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208in"/>
    </style:style>
    <style:style style:name="TableColumn3" style:family="table-column">
      <style:table-column-properties style:column-width="3.4215in"/>
    </style:style>
    <style:style style:name="Table1" style:family="table" style:master-page-name="MP0">
      <style:table-properties style:width="6.842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style:font-name-complex="Times New Roman" fo:font-size="14pt" style:font-size-asian="14pt" style:font-size-complex="14pt" fo:language="ru" fo:country="RU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text-indent="0.4902in"/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text-indent="0.4902in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2" style:parent-style-name="Standard" style:family="paragraph">
      <style:paragraph-properties fo:text-align="justify" fo:text-indent="0.4902in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4902in"/>
    </style:style>
    <style:style style:name="T24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/>
    </style:style>
    <style:style style:name="T25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/>
    </style:style>
    <style:style style:name="T26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/>
    </style:style>
    <style:style style:name="T27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/>
    </style:style>
    <style:style style:name="T28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T29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/>
    </style:style>
    <style:style style:name="T30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T31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/>
    </style:style>
    <style:style style:name="T32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/>
    </style:style>
    <style:style style:name="T33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T36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P37" style:parent-style-name="Standard" style:family="paragraph">
      <style:paragraph-properties fo:text-align="justify" fo:text-indent="0.4902in"/>
    </style:style>
    <style:style style:name="T38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T39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T40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T41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T49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GoBack"/></text:p>
          </table:table-cell>
          <table:table-cell table:style-name="TableCell7">
            <text:p text:style-name="P8">Министру труда и социальной защиты населения Новгородской области</text:p>
            <text:p text:style-name="P9">А.В. Тимофеевой</text:p>
            <text:p text:style-name="P10"/>
          </table:table-cell>
        </table:table-row>
      </table:table>
      <text:p text:style-name="P11"/>
      <text:p text:style-name="P12">Добрый день!</text:p>
      <text:p text:style-name="P13"/>
      <text:p text:style-name="P14">Волею судьбы наша коллега, подруга и просто хороший человек, в своем преклонном возрасте попала в Новгородский психоневрологический интернат. Уже около 2 лет мы <text:s/>еженедельно навещаем Людмилу Павловну. За все это время мы ни разу не услышали <text:s/>плохого слова ни о персонале, ни о питании и содержании.<text:s/></text:p>
      <text:p text:style-name="P15"><text:span text:style-name="T16">Всегда чисто и уютно, многие проживающие заняты в кружках по интересам. Холл интерната уютно <text:s/>украшен поделками, сдела</text:span><text:span text:style-name="T17">нными руками постояльцев.</text:span><text:span text:style-name="T18"><text:s/>Чистота на территории, ухоженные деревья</text:span><text:span text:style-name="T19">, с</text:span><text:span text:style-name="T20">вежий воздух, пение птиц, удобные лавочки - все располагает к спокойному отдыху</text:span><text:span text:style-name="T21"><text:s/>подопечных интерната.</text:span></text:p>
      <text:p text:style-name="P22">Хочется выразить слова благодарности руководителю учреждения Борису Николаевичу Бородастову, который смог сплотить хороший коллектив из ответственных и неравнодушных <text:s/>людей.</text:p>
      <text:p text:style-name="P23"><text:span text:style-name="T24">Спасибо<text:s/></text:span><text:span text:style-name="T25">большое за<text:s/></text:span><text:span text:style-name="T26">внимание, за</text:span><text:span text:style-name="T27"><text:s/>человеческий подвиг — работать с<text:s/></text:span><text:span text:style-name="T28">теми</text:span><text:span text:style-name="T29">,<text:s/></text:span><text:span text:style-name="T30">кто<text:s/></text:span><text:span text:style-name="T31">нуждается в</text:span><text:span text:style-name="T32"><text:s/>душевном человеческом внимании</text:span><text:span text:style-name="T33"><text:s/>и заботе.</text:span></text:p>
      <text:p text:style-name="P34"><text:span text:style-name="T35"><text:s/></text:span><text:span text:style-name="T36"><text:tab/></text:span></text:p>
      <text:p text:style-name="P37"><text:span text:style-name="T38">Низкий<text:s/></text:span><text:span text:style-name="T39"><text:s/>поклон и огромное чело</text:span><text:span text:style-name="T40">веческое спасибо за В</text:span><text:span text:style-name="T41">аш нелегкий труд!</text:span></text:p>
      <text:p text:style-name="P42"/>
      <text:p text:style-name="P43"/>
      <text:p text:style-name="P44"/>
      <text:p text:style-name="P45"><text:span text:style-name="T46">От имени всех, кто поддерживает Людмилу Павловну, <text:s/></text:span></text:p>
      <text:p text:style-name="P47"><text:span text:style-name="T48">Алмазова Лидия Ивановна</text:span><text:span text:style-name="T49">,<text:s/></text:span></text:p>
      <text:p text:style-name="P50"><text:span text:style-name="T51">89116092738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8-07-18T17:52:00Z</dc:date>
    <meta:template xlink:href="Normal.dotm" xlink:type="simple"/>
    <meta:editing-cycles>12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154" meta:row-count="8" meta:non-whitespace-character-count="984"/>
  </office:meta>
</office:document-meta>
</file>